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/>Załącznik nr 4<text:s/></text:p>
      <text:p text:style-name="P2">OŚWIADCZENIE</text:p>
      <text:p text:style-name="P3"><text:span text:style-name="T4">(oświadczenie jest składane w celu spełnienia wymogów<text:s/></text:span><text:span text:style-name="T5">Ustawy z dnia 13 maja 2016 r. o przeciwdziałaniu zagrożeniom przestępczością na tle seksualnym i ochronie małoletnich<text:s/></text:span><text:span text:style-name="T6">przed nawiązaniem stosunku pracy/ współpracy na podstawie umowy cywilnoprawnej/wolontariatu oraz innej działalności na rzecz małoletnich)</text:span></text:p>
      <text:p text:style-name="P7">Ja (imię,<text:s/>nazwisko)..…………….………………………………………………………...……………<text:s/></text:p>
      <text:p text:style-name="P8">obywatel (państwo) …………………….…………........., urodzony/a dnia……..……………………,<text:s/></text:p>
      <text:p text:style-name="P9">zamieszkały/a pod adresem……………………….………………………………………………………...…………..…<text:s/></text:p>
      <text:p text:style-name="P10">………………………………………………………………….………………………………………</text:p>
      <text:p text:style-name="P11">…………………..…………………………………………………………………………………..…,<text:s/></text:p>
      <text:p text:style-name="P12">oświadczam, że w ciągu ostatnich 20 lat:<text:s/></text:p>
      <text:p text:style-name="P13">- nie zamieszkiwałem/am *<text:s/></text:p>
      <text:p text:style-name="P14">- zamieszkiwałem/am w następujących państwach (innych niż Rzeczpospolita Polska i państwo obywatelstwa)*: ……………………………………………………………………………..…………..………………<text:s/></text:p>
      <text:p text:style-name="P15">…………………………………………………………………………...…………………………….<text:s/></text:p>
      <text:p text:style-name="Normalny"><text:span text:style-name="T16">* niepotrzebne skreślić<text:s/></text:span></text:p>
      <text:p text:style-name="Normalny"><text:span text:style-name="T17">Jestem świadomy/a odpowiedzialności karnej za złożenie fałszywego oświadczenia.<text:s/></text:span></text:p>
      <text:p text:style-name="P18">……………………………………………………..………..<text:s/></text:p>
      <text:p text:style-name="P19">(czytelny podpis i data)<text:s/></text:p>
      <text:p text:style-name="P20"/>
      <text:p text:style-name="P21"/>
      <text:p text:style-name="Normalny"><text:span text:style-name="T22">Jeśli osoba składająca niniejsze oświadczenie w ciągu ostatnich 20 lat zamieszkiwała w innym państwie/państwach niż Rzeczpospolita Polska i państwo obywatelstwa jest zobowiązana przedłożyć informację z rejestrów karnych tego państwa/państw uzyskiwaną do celów działalności zawodowej lub wolontariackiej związanej z kontaktami z dzieć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kadry</dc:creator>
    <meta:creation-date>2024-10-10T15:50:00Z</meta:creation-date>
    <dc:date>2024-10-10T15:57:00Z</dc:date>
    <meta:template xlink:href="Normal" xlink:type="simple"/>
    <meta:editing-cycles>1</meta:editing-cycles>
    <meta:editing-duration>PT240S</meta:editing-duration>
    <meta:document-statistic meta:page-count="1" meta:paragraph-count="2" meta:word-count="198" meta:character-count="1390" meta:row-count="9" meta:non-whitespace-character-count="1194"/>
  </office:meta>
</office:document-meta>
</file>