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2" style:family="paragraph" style:parent-style-name="Text_20_body">
      <style:paragraph-properties fo:margin-top="0.101cm" fo:margin-bottom="0.101cm" style:contextual-spacing="false"/>
    </style:style>
    <style:style style:name="P3" style:family="paragraph" style:parent-style-name="Text_20_body">
      <style:paragraph-properties fo:margin-top="0.101cm" fo:margin-bottom="0.101cm" style:contextual-spacing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.101cm" fo:margin-bottom="0.101cm" style:contextual-spacing="false" fo:line-height="100%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.101cm" fo:margin-bottom="0.101cm" style:contextual-spacing="false" fo:line-height="150%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.201cm" fo:margin-bottom="0.201cm" style:contextual-spacing="false" fo:line-height="150%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Text_20_body">
      <style:text-properties style:font-name="Times New Roman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P16" style:family="paragraph" style:parent-style-name="Text_20_body">
      <style:paragraph-properties fo:margin-top="0.201cm" fo:margin-bottom="0.201cm" style:contextual-spacing="false" fo:line-height="150%"/>
    </style:style>
    <style:style style:name="P17" style:family="paragraph" style:parent-style-name="Standard">
      <style:paragraph-properties fo:margin-left="10.005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1">……..……………………</text:span></text:span></text:p>
      <text:p text:style-name="P1"><text:span text:style-name="Strong_20_Emphasis"><text:span text:style-name="T1">(miejscowość, data) <text:s/></text:span></text:span></text:p>
      <text:p text:style-name="P2"><text:span text:style-name="Strong_20_Emphasis"><text:span text:style-name="T1">imię i <text:s/>nazwisko</text:span></text:span></text:p>
      <text:p text:style-name="P2"><text:span text:style-name="Strong_20_Emphasis"><text:span text:style-name="T1">…………….……………….</text:span></text:span><text:span text:style-name="Domyślna_20_czcionka_20_akapitu"><text:span text:style-name="T2"><text:line-break/>numer telefonu</text:span></text:span></text:p>
      <text:p text:style-name="P3">……………………….…….<text:line-break/>adres e-mail</text:p>
      <text:p text:style-name="P2"><text:span text:style-name="Domyślna_20_czcionka_20_akapitu"><text:span text:style-name="T2">…………………….……….</text:span></text:span></text:p>
      <text:p text:style-name="P17">Sz.P.</text:p>
      <text:p text:style-name="P17">Wojciech Maćkowiak</text:p>
      <text:p text:style-name="P17">Samodzielny Publiczny Zespół Opieki</text:p>
      <text:p text:style-name="P17">Zdrowotnej w Kościanie</text:p>
      <text:p text:style-name="P17">ul. Szpitalna 7, 64-000 Kościan</text:p>
      <text:p text:style-name="P19"/>
      <text:p text:style-name="P4"/>
      <text:p text:style-name="P11">PODANIE O PRAKTYKI <text:span text:style-name="T6">…………………</text:span></text:p>
      <text:p text:style-name="P14"><text:span text:style-name="Domyślna_20_czcionka_20_akapitu"><text:span text:style-name="T3"><text:s text:c="70"/></text:span></text:span><text:span text:style-name="Domyślna_20_czcionka_20_akapitu"><text:span text:style-name="T4">(jakie)</text:span></text:span></text:p>
      <text:p text:style-name="P5"/>
      <text:p text:style-name="P6">Zwracam się z uprzejmą prośbą o przyjęcie mnie na praktyki w …………………………………………..</text:p>
      <text:p text:style-name="P15"><text:span text:style-name="Domyślna_20_czcionka_20_akapitu"><text:span text:style-name="T5">(Oddział/Zakład/Dział) </text:span></text:span><text:span text:style-name="Domyślna_20_czcionka_20_akapitu"><text:span text:style-name="T2"><text:s text:c="16"/></text:span></text:span></text:p>
      <text:p text:style-name="P7">.………………………………………………………………………………………….…...………………….</text:p>
      <text:p text:style-name="P3">w okresie od …...….…………. do …...….…………</text:p>
      <text:p text:style-name="P16"><text:span text:style-name="Domyślna_20_czcionka_20_akapitu"><text:span text:style-name="T2">Jestem…………………………………………………………………………………………………………… …………………………………………………………………………………………………………………..…………………………………………………………………………………………………………………..</text:span></text:span><text:span text:style-name="Domyślna_20_czcionka_20_akapitu"><text:span text:style-name="T5">(nazwa uczelni ,wydziału i <text:s/>rok studiów /wykonywany zawód/ realizowana forma kształcenia/ uprawnienia, kwalifikacje zawodowe itd</text:span></text:span><text:span text:style-name="Odwołanie_20_przypisu_20_dolnego"><text:span text:style-name="T5"><text:note text:id="ftn1" text:note-class="footnote"><text:note-citation>1</text:note-citation><text:note-body><text:p text:style-name="Tekst_20_przypisu_20_dolnego"><text:s/>Do wyboru</text:p></text:note-body></text:note></text:span></text:span><text:span text:style-name="Domyślna_20_czcionka_20_akapitu"><text:span text:style-name="T4">.)</text:span></text:span></text:p>
      <text:p text:style-name="P8">swoją prośbę <text:s/>motywuję…………………………………………………………………………………………</text:p>
      <text:p text:style-name="P9">…………………………………………………………………………………………………………………..</text:p>
      <text:p text:style-name="P9"/>
      <text:p text:style-name="P10">……………………………………..</text:p>
      <text:p text:style-name="P12">(podpis wnioskodawcy)</text:p>
      <text:p text:style-name="P13"/>
      <text:p text:style-name="P4">Osoba która będzie wykonywała bezpośredni nadzór nad praktykantem…………………………………….</text:p>
      <text:p text:style-name="P4">…………………………………………………………………………………………………………………...</text:p>
      <text:p text:style-name="P4"/>
      <text:p text:style-name="P4">…………………………………….. <text:s text:c="54"/>……………………………………….</text:p>
      <text:p text:style-name="Text_20_body"><text:span text:style-name="Domyślna_20_czcionka_20_akapitu"><text:span text:style-name="T4">(zgoda kierownika komórki organizacyjnej) <text:s text:c="72"/>(zgoda dyrekcji SP ZOZ w Kościa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5-02-28T11:00:00Z</meta:creation-date>
    <dc:date>2025-10-29T08:49:36.799000000</dc:date>
    <meta:editing-cycles>17</meta:editing-cycles>
    <meta:editing-duration>PT27M39S</meta:editing-duration>
    <meta:document-statistic meta:table-count="0" meta:image-count="0" meta:object-count="0" meta:page-count="1" meta:paragraph-count="27" meta:word-count="99" meta:character-count="1313" meta:non-whitespace-character-count="1022"/>
    <meta:template xlink:type="simple" xlink:actuate="onRequest" xlink:title="" xlink:href="Normal"/>
  </office:meta>
</office:document-meta>
</file>