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.101cm" fo:margin-bottom="0.101cm" style:contextual-spacing="false"/>
    </style:style>
    <style:style style:name="P4" style:family="paragraph" style:parent-style-name="Text_20_body">
      <style:paragraph-properties fo:margin-top="0.101cm" fo:margin-bottom="0.101cm" style:contextual-spacing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fo:font-size="11pt" officeooo:paragraph-rsid="00095e89" style:font-size-asian="11pt" style:font-size-complex="11pt"/>
    </style:style>
    <style:style style:name="P7" style:family="paragraph" style:parent-style-name="Text_20_body">
      <style:paragraph-properties fo:margin-top="0.101cm" fo:margin-bottom="0.101cm" style:contextual-spacing="false" fo:line-height="15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.201cm" fo:margin-bottom="0.201cm" style:contextual-spacing="false" fo:line-height="150%"/>
      <style:text-properties style:font-name="Times New Roman" fo:font-size="11pt" style:font-size-asian="11pt" style:font-size-complex="11pt"/>
    </style:style>
    <style:style style:name="P9" style:family="paragraph" style:parent-style-name="Text_20_body"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1pt" officeooo:paragraph-rsid="000c5e4a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.101cm" fo:margin-bottom="0.101cm" style:contextual-spacing="false" fo:line-height="100%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margin-top="0.201cm" fo:margin-bottom="0.201cm" style:contextual-spacing="false" fo:line-height="150%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0.005cm" fo:margin-right="0cm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0" style:family="paragraph" style:parent-style-name="Text_20_body">
      <style:paragraph-properties fo:margin-left="10.005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acf50" style:font-size-asian="11pt" style:font-size-complex="11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officeooo:rsid="00080e6e"/>
    </style:style>
    <style:style style:name="T6" style:family="text">
      <style:text-properties officeooo:rsid="00086b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">……..……………………</text:span></text:span></text:p>
      <text:p text:style-name="P1"><text:span text:style-name="Strong_20_Emphasis"><text:span text:style-name="T1">(miejscowość, data) <text:s/></text:span></text:span></text:p>
      <text:p text:style-name="P3"><text:span text:style-name="Strong_20_Emphasis"><text:span text:style-name="T1">imię i <text:s/>nazwisko</text:span></text:span></text:p>
      <text:p text:style-name="P3"><text:span text:style-name="Strong_20_Emphasis"><text:span text:style-name="T1">…………….……………….</text:span></text:span><text:span text:style-name="Domyślna_20_czcionka_20_akapitu"><text:span text:style-name="T2"><text:line-break/>numer telefonu</text:span></text:span></text:p>
      <text:p text:style-name="P4">……………………….…….<text:line-break/>adres e-mail</text:p>
      <text:p text:style-name="P4">…………………….……….</text:p>
      <text:p text:style-name="P18">Sz.<text:span text:style-name="T6">P</text:span>. </text:p>
      <text:p text:style-name="P18">Wojciech <text:span text:style-name="T5">Maćkowiak</text:span></text:p>
      <text:p text:style-name="P18">Samodzielny Publiczny Zespół Opieki</text:p>
      <text:p text:style-name="P18">Zdrowotnej w Kościanie</text:p>
      <text:p text:style-name="P18">ul. Szpitalna 7, 64-000 Kościan</text:p>
      <text:p text:style-name="P20"/>
      <text:p text:style-name="P9"/>
      <text:p text:style-name="P14">PODANIE O WOLONTARIAT</text:p>
      <text:p text:style-name="P10"/>
      <text:p text:style-name="P12">Zwracam się z uprzejmą prośbą o przyjęcie mnie na wolontariat w …………………………………………..</text:p>
      <text:p text:style-name="P17"><text:span text:style-name="Domyślna_20_czcionka_20_akapitu"><text:span text:style-name="T4">(Oddział/Zakład/Dział) </text:span></text:span><text:span text:style-name="Domyślna_20_czcionka_20_akapitu"><text:span text:style-name="T2"><text:s text:c="16"/></text:span></text:span></text:p>
      <text:p text:style-name="P13">.………………………………………………………………………………………….…...………………….</text:p>
      <text:p text:style-name="P4">w okresie od …...….…………. do …...….…………</text:p>
      <text:p text:style-name="P16"><text:span text:style-name="Domyślna_20_czcionka_20_akapitu"><text:span text:style-name="T2">Jestem…………………………………………………………………………………………………………… 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span><text:span text:style-name="Domyślna_20_czcionka_20_akapitu"><text:span text:style-name="T4">(wykonywany zawód, realizowana forma kształcenia, uprawnienia, kwalifikacje zawodowe itd.)</text:span></text:span></text:p>
      <text:p text:style-name="P7">swoją prośbę <text:s/>motywuję…………………………………………………………………………………………</text:p>
      <text:p text:style-name="P8">…………………………………………………………………………………………………………………..</text:p>
      <text:p text:style-name="P8"/>
      <text:p text:style-name="P6">……………………………………..</text:p>
      <text:p text:style-name="P5">(podpis wnioskodawcy)</text:p>
      <text:p text:style-name="P15"/>
      <text:p text:style-name="P9">Osoba która będzie wykonywała bezpośredni nadzó<text:span text:style-name="T5">r</text:span> nad wolontariuszem…………………………………….</text:p>
      <text:p text:style-name="P9">…………………………………………………………………………………………………………………...</text:p>
      <text:p text:style-name="P9"/>
      <text:p text:style-name="P11">……………………………………..</text:p>
      <text:p text:style-name="P2"><text:span text:style-name="Domyślna_20_czcionka_20_akapitu"><text:span text:style-name="T3">(z</text:span></text:span><text:span text:style-name="Domyślna_20_czcionka_20_akapitu"><text:span text:style-name="T2">goda dyrekcji SP ZOZ w Kościanie</text:span></text:span><text:span text:style-name="Domyślna_20_czcionka_20_akapitu"><text:span text:style-name="T3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5-02-28T11:00:00Z</meta:creation-date>
    <dc:date>2025-10-29T08:52:27.288000000</dc:date>
    <meta:editing-cycles>10</meta:editing-cycles>
    <meta:editing-duration>PT19M50S</meta:editing-duration>
    <meta:document-statistic meta:table-count="0" meta:image-count="0" meta:object-count="0" meta:page-count="1" meta:paragraph-count="25" meta:word-count="84" meta:character-count="1001" meta:non-whitespace-character-count="920"/>
    <meta:template xlink:type="simple" xlink:actuate="onRequest" xlink:title="" xlink:href="Normal"/>
  </office:meta>
</office:document-meta>
</file>